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4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62746536725089319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Услуга периодичног испитивања опреме (судова) под притиско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3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88766280876621964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04T07:39:23.69</dc:date>
    <meta:print-date>2024-09-04T07:38:29.09</meta:print-date>
    <meta:editing-cycles>64</meta:editing-cycles>
    <meta:editing-duration>PT8H9M29S</meta:editing-duration>
    <meta:document-statistic meta:table-count="1" meta:image-count="2" meta:object-count="0" meta:page-count="2" meta:paragraph-count="42" meta:word-count="312" meta:character-count="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